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lgerian" svg:font-family="Algerian" style:font-family-generic="decorative" style:font-pitch="variable"/>
    <style:font-face style:name="Baskerville Old Face" svg:font-family="'Baskerville Old Face'" style:font-family-generic="roman" style:font-pitch="variable"/>
    <style:font-face style:name="Cambria" svg:font-family="Cambria" style:font-family-generic="roman" style:font-pitch="variable"/>
    <style:font-face style:name="Castellar" svg:font-family="Castel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81cm"/>
        </style:tab-stops>
      </style:paragraph-properties>
      <style:text-properties fo:color="#000000" style:font-name-complex="Times New Roman"/>
    </style:style>
    <style:style style:name="P2" style:family="paragraph" style:parent-style-name="Standard">
      <style:paragraph-properties fo:text-align="justify" style:justify-single-word="false">
        <style:tab-stops>
          <style:tab-stop style:position="3.863cm"/>
        </style:tab-stops>
      </style:paragraph-properties>
      <style:text-properties fo:color="#000000" style:font-name-complex="Times New Roman"/>
    </style:style>
    <style:style style:name="P3" style:family="paragraph" style:parent-style-name="Standard">
      <style:paragraph-properties fo:text-align="justify" style:justify-single-word="false">
        <style:tab-stops>
          <style:tab-stop style:position="3.81cm"/>
        </style:tab-stops>
      </style:paragraph-properties>
      <style:text-properties fo:color="#ff0000" style:font-name-complex="Times New Roman"/>
    </style:style>
    <style:style style:name="P4" style:family="paragraph" style:parent-style-name="Standard">
      <style:paragraph-properties fo:text-align="justify" style:justify-single-word="false">
        <style:tab-stops>
          <style:tab-stop style:position="3.863cm"/>
        </style:tab-stops>
      </style:paragraph-properties>
      <style:text-properties fo:color="#ff0000" style:font-name-complex="Times New Roman"/>
    </style:style>
    <style:style style:name="P5" style:family="paragraph" style:parent-style-name="Standard">
      <style:paragraph-properties fo:text-align="justify" style:justify-single-word="false"/>
      <style:text-properties fo:color="#ff0000"/>
    </style:style>
    <style:style style:name="P6" style:family="paragraph" style:parent-style-name="Standard">
      <style:paragraph-properties fo:text-align="justify" style:justify-single-word="false">
        <style:tab-stops>
          <style:tab-stop style:position="3.81cm"/>
        </style:tab-stops>
      </style:paragraph-properties>
      <style:text-properties fo:color="#ff0066" style:font-name-complex="Times New Roman"/>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3.81cm"/>
        </style:tab-stops>
      </style:paragraph-properties>
      <style:text-properties fo:color="#ff33cc" style:font-name-complex="Times New Roman"/>
    </style:style>
    <style:style style:name="P9" style:family="paragraph" style:parent-style-name="Standard">
      <style:paragraph-properties fo:text-align="justify" style:justify-single-word="false"/>
      <style:text-properties style:font-name-complex="Times New Roman"/>
    </style:style>
    <style:style style:name="P10" style:family="paragraph" style:parent-style-name="Standard">
      <style:paragraph-properties fo:text-align="justify" style:justify-single-word="false">
        <style:tab-stops>
          <style:tab-stop style:position="3.81cm"/>
        </style:tab-stops>
      </style:paragraph-properties>
      <style:text-properties style:font-name-complex="Times New Roman"/>
    </style:style>
    <style:style style:name="P11" style:family="paragraph" style:parent-style-name="Standard">
      <style:paragraph-properties fo:line-height="200%" fo:text-align="justify" style:justify-single-word="false"/>
      <style:text-properties style:font-name-complex="Times New Roman" style:font-weight-complex="bold"/>
    </style:style>
    <style:style style:name="P12" style:family="paragraph" style:parent-style-name="Standard">
      <style:paragraph-properties fo:text-align="justify" style:justify-single-word="false"/>
      <style:text-properties style:font-name-complex="Times New Roman" style:font-weight-complex="bold"/>
    </style:style>
    <style:style style:name="P13" style:family="paragraph" style:parent-style-name="Standard">
      <style:paragraph-properties fo:text-align="justify" style:justify-single-word="false"/>
      <style:text-properties style:font-name="Algerian"/>
    </style:style>
    <style:style style:name="P14" style:family="paragraph" style:parent-style-name="Standard">
      <style:paragraph-properties fo:text-align="justify" style:justify-single-word="false"/>
      <style:text-properties fo:color="#66ff33" style:font-name-complex="Times New Roman"/>
    </style:style>
    <style:style style:name="P15" style:family="paragraph" style:parent-style-name="Standard">
      <style:paragraph-properties fo:text-align="justify" style:justify-single-word="false"/>
      <style:text-properties fo:font-size="16pt" style:font-size-asian="16pt" style:font-size-complex="16pt"/>
    </style:style>
    <style:style style:name="P16" style:family="paragraph" style:parent-style-name="Standard">
      <style:paragraph-properties fo:text-align="justify" style:justify-single-word="false"/>
      <style:text-properties fo:color="#ed7d31" style:font-name="Algerian" fo:font-size="16pt" style:font-size-asian="16pt" style:font-name-complex="Times New Roman" style:font-size-complex="16pt"/>
    </style:style>
    <style:style style:name="P17" style:family="paragraph" style:parent-style-name="Standard">
      <style:paragraph-properties fo:text-align="justify" style:justify-single-word="false"/>
      <style:text-properties fo:color="#008000" fo:font-size="14pt" style:font-size-asian="14pt" style:font-size-complex="14pt"/>
    </style:style>
    <style:style style:name="P18" style:family="paragraph" style:parent-style-name="Standard">
      <style:text-properties fo:language="en" fo:country="US" style:font-name-complex="Times New Roman"/>
    </style:style>
    <style:style style:name="P19" style:family="paragraph" style:parent-style-name="Standard">
      <style:text-properties fo:color="#ff3300" style:font-name="Baskerville Old Face" style:font-name-asian="Times New Roman" style:font-name-complex="Times New Roman"/>
    </style:style>
    <style:style style:name="P20" style:family="paragraph" style:parent-style-name="Standard">
      <style:paragraph-properties>
        <style:tab-stops>
          <style:tab-stop style:position="3.418cm"/>
        </style:tab-stops>
      </style:paragraph-properties>
      <style:text-properties style:font-name-asian="Calibri" style:font-name-complex="Times New Roman"/>
    </style:style>
    <style:style style:name="P21" style:family="paragraph" style:parent-style-name="Standard">
      <style:paragraph-properties fo:text-align="justify" style:justify-single-word="false">
        <style:tab-stops>
          <style:tab-stop style:position="3.418cm"/>
        </style:tab-stops>
      </style:paragraph-properties>
      <style:text-properties style:font-name-asian="Calibri" style:font-name-complex="Times New Roman"/>
    </style:style>
    <style:style style:name="P22" style:family="paragraph" style:parent-style-name="Standard">
      <style:paragraph-properties fo:text-align="justify" style:justify-single-word="false">
        <style:tab-stops>
          <style:tab-stop style:position="3.418cm"/>
        </style:tab-stops>
      </style:paragraph-properties>
      <style:text-properties style:font-name-asian="Cambria" style:font-name-complex="Times New Roman"/>
    </style:style>
    <style:style style:name="P23" style:family="paragraph" style:parent-style-name="Standard">
      <style:text-properties fo:color="#70ad47" style:font-name-complex="Times New Roman"/>
    </style:style>
    <style:style style:name="P24" style:family="paragraph" style:parent-style-name="Standard">
      <style:text-properties fo:color="#70ad47" style:font-name="Brush Script MT" style:font-name-complex="Times New Roman"/>
    </style:style>
    <style:style style:name="P25" style:family="paragraph" style:parent-style-name="Normale">
      <style:paragraph-properties fo:text-align="justify" style:justify-single-word="false"/>
      <style:text-properties fo:color="#ff0000" fo:font-size="14pt" fo:font-weight="bold" style:font-size-asian="14pt" style:font-weight-asian="bold" style:font-name-complex="Times New Roman" style:font-size-complex="14pt"/>
    </style:style>
    <style:style style:name="P26" style:family="paragraph" style:parent-style-name="Normale">
      <style:paragraph-properties fo:text-align="justify" style:justify-single-word="false"/>
      <style:text-properties fo:font-size="14pt" fo:font-weight="bold" style:font-size-asian="14pt" style:font-weight-asian="bold" style:font-name-complex="Times New Roman" style:font-size-complex="14pt"/>
    </style:style>
    <style:style style:name="P27" style:family="paragraph" style:parent-style-name="Normale">
      <style:paragraph-properties fo:text-align="justify" style:justify-single-word="false"/>
      <style:text-properties style:font-name-complex="Times New Roman"/>
    </style:style>
    <style:style style:name="P28" style:family="paragraph" style:parent-style-name="Normale">
      <style:text-properties fo:color="#00b050" fo:font-size="18pt" style:font-size-asian="18pt" style:font-name-complex="Times New Roman" style:font-size-complex="18pt"/>
    </style:style>
    <style:style style:name="P29" style:family="paragraph" style:parent-style-name="Normale">
      <style:paragraph-properties fo:text-align="justify" style:justify-single-word="false"/>
    </style:style>
    <style:style style:name="P30" style:family="paragraph" style:parent-style-name="Standard">
      <style:paragraph-properties fo:margin-left="1.251cm" fo:margin-right="0cm" fo:text-align="justify" style:justify-single-word="false" fo:text-indent="0cm" style:auto-text-indent="false">
        <style:tab-stops/>
      </style:paragraph-properties>
      <style:text-properties fo:color="#ed7d31" fo:font-size="14pt" fo:font-style="italic" style:font-size-asian="14pt" style:font-style-asian="italic" style:font-size-complex="14pt" style:font-style-complex="italic"/>
    </style:style>
    <style:style style:name="P31" style:family="paragraph" style:parent-style-name="Standard">
      <style:paragraph-properties fo:margin-left="1.251cm" fo:margin-right="0cm" fo:text-align="justify" style:justify-single-word="false" fo:text-indent="0cm" style:auto-text-indent="false">
        <style:tab-stops/>
      </style:paragraph-properties>
      <style:text-properties fo:font-style="italic" style:font-style-asian="italic" style:font-name-complex="Times New Roman" style:font-style-complex="italic"/>
    </style:style>
    <style:style style:name="P32" style:family="paragraph" style:parent-style-name="Normale">
      <style:paragraph-properties fo:margin-left="0cm" fo:margin-right="-0.78cm" fo:text-align="justify" style:justify-single-word="false" fo:text-indent="0cm" style:auto-text-indent="false"/>
    </style:style>
    <style:style style:name="P33" style:family="paragraph" style:parent-style-name="Normale">
      <style:paragraph-properties fo:margin-left="0cm" fo:margin-right="-0.78cm" fo:text-align="justify" style:justify-single-word="false" fo:text-indent="0cm" style:auto-text-indent="false"/>
      <style:text-properties fo:color="#000000" style:font-name-complex="Times New Roman"/>
    </style:style>
    <style:style style:name="P34" style:family="paragraph" style:parent-style-name="Normale">
      <style:paragraph-properties fo:margin-left="0cm" fo:margin-right="-0.78cm" fo:text-align="justify" style:justify-single-word="false" fo:text-indent="0cm" style:auto-text-indent="false"/>
      <style:text-properties style:font-name-complex="Times New Roman"/>
    </style:style>
    <style:style style:name="P35" style:family="paragraph" style:parent-style-name="Standard">
      <style:paragraph-properties fo:margin-left="0cm" fo:margin-right="0cm" fo:text-indent="1.249cm" style:auto-text-indent="false"/>
      <style:text-properties fo:language="en" fo:country="US" style:font-name-complex="Times New Roman"/>
    </style:style>
    <style:style style:name="P36" style:family="paragraph" style:parent-style-name="Normale">
      <style:paragraph-properties fo:margin-left="0.635cm" fo:margin-right="0cm" fo:text-align="justify" style:justify-single-word="false" fo:text-indent="0cm" style:auto-text-indent="false" fo:break-before="page">
        <style:tab-stops/>
      </style:paragraph-properties>
    </style:style>
    <style:style style:name="P37" style:family="paragraph" style:parent-style-name="Standard">
      <style:paragraph-properties fo:margin-left="0.635cm" fo:margin-right="0cm" fo:text-indent="0cm" style:auto-text-indent="false">
        <style:tab-stops/>
      </style:paragraph-properties>
      <style:text-properties style:font-name-complex="Times New Roman"/>
    </style:style>
    <style:style style:name="P38" style:family="paragraph" style:parent-style-name="Standard">
      <style:paragraph-properties fo:margin-left="0.635cm" fo:margin-right="0cm" fo:text-align="justify" style:justify-single-word="false" fo:text-indent="0cm" style:auto-text-indent="false">
        <style:tab-stops/>
      </style:paragraph-properties>
      <style:text-properties style:font-name-complex="Times New Roman"/>
    </style:style>
    <style:style style:name="P39" style:family="paragraph" style:parent-style-name="Standard" style:master-page-name="MP0">
      <style:paragraph-properties fo:text-align="justify" style:justify-single-word="false" style:page-number="auto" fo:break-before="page">
        <style:tab-stops>
          <style:tab-stop style:position="3.863cm"/>
        </style:tab-stops>
      </style:paragraph-properties>
    </style:style>
    <style:style style:name="P40" style:family="paragraph" style:parent-style-name="Standard" style:list-style-name="L1">
      <style:paragraph-properties fo:text-align="justify" style:justify-single-word="false">
        <style:tab-stops>
          <style:tab-stop style:position="-6.35cm"/>
        </style:tab-stops>
      </style:paragraph-properties>
      <style:text-properties fo:color="#000000" style:font-name-complex="Times New Roman"/>
    </style:style>
    <style:style style:name="P41" style:family="paragraph" style:parent-style-name="Standard" style:list-style-name="L2">
      <style:paragraph-properties fo:text-align="justify" style:justify-single-word="false">
        <style:tab-stops>
          <style:tab-stop style:position="-6.35cm"/>
        </style:tab-stops>
      </style:paragraph-properties>
      <style:text-properties fo:color="#000000" style:font-name-complex="Times New Roman"/>
    </style:style>
    <style:style style:name="P42" style:family="paragraph" style:parent-style-name="Standard">
      <style:paragraph-properties fo:text-align="justify" style:justify-single-word="false"/>
    </style:style>
    <style:style style:name="P43" style:family="paragraph" style:parent-style-name="Standard" style:list-style-name="L2">
      <style:paragraph-properties fo:text-align="justify" style:justify-single-word="false">
        <style:tab-stops>
          <style:tab-stop style:position="-6.35cm"/>
        </style:tab-stops>
      </style:paragraph-properties>
    </style:style>
    <style:style style:name="P44" style:family="paragraph" style:parent-style-name="Standard">
      <style:paragraph-properties fo:text-align="justify" style:justify-single-word="false">
        <style:tab-stops>
          <style:tab-stop style:position="3.863cm"/>
        </style:tab-stops>
      </style:paragraph-properties>
    </style:style>
    <style:style style:name="P45" style:family="paragraph" style:parent-style-name="Titolo_20_1">
      <style:paragraph-properties fo:text-align="justify" style:justify-single-word="false"/>
      <style:text-properties fo:color="#5b9bd5" style:font-name="Baskerville Old Face"/>
    </style:style>
    <style:style style:name="P46" style:family="paragraph" style:parent-style-name="Titolo_20_1">
      <style:paragraph-properties fo:text-align="justify" style:justify-single-word="false"/>
      <style:text-properties style:font-name="Times New Roman" fo:font-size="12pt" style:font-size-asian="12pt" style:font-name-complex="Times New Roman" style:font-size-complex="12pt"/>
    </style:style>
    <style:style style:name="P47" style:family="paragraph" style:parent-style-name="Titolo_20_3">
      <style:paragraph-properties fo:text-align="justify" style:justify-single-word="false"/>
      <style:text-properties style:font-name="Times New Roman" style:font-name-complex="Times New Roman" style:font-size-complex="12pt"/>
    </style:style>
    <style:style style:name="P48" style:family="paragraph" style:parent-style-name="Titolo_20_4">
      <style:paragraph-properties fo:text-align="justify" style:justify-single-word="false"/>
      <style:text-properties style:font-name="Times New Roman" style:font-name-complex="Times New Roman" style:font-size-complex="12pt"/>
    </style:style>
    <style:style style:name="P49" style:family="paragraph" style:parent-style-name="Paragrafo_20_elenco" style:list-style-name="L3"/>
    <style:style style:name="P50" style:family="paragraph" style:parent-style-name="Paragrafo_20_elenco" style:list-style-name="WWNum2"/>
    <style:style style:name="P51" style:family="paragraph" style:parent-style-name="Paragrafo_20_elenco" style:list-style-name="L4"/>
    <style:style style:name="P52" style:family="paragraph" style:parent-style-name="Paragrafo_20_elenco" style:list-style-name="WWNum4"/>
    <style:style style:name="P53" style:family="paragraph" style:parent-style-name="Paragrafo_20_elenco" style:list-style-name="WWNum4">
      <style:text-properties style:font-name="Times New Roman" fo:font-size="12pt" style:font-size-asian="12pt" style:font-name-complex="Times New Roman" style:font-size-complex="12pt"/>
    </style:style>
    <style:style style:name="T1" style:family="text">
      <style:text-properties style:font-name="Algerian"/>
    </style:style>
    <style:style style:name="T2" style:family="text">
      <style:text-properties fo:color="#ff0000" style:font-name-complex="Times New Roman"/>
    </style:style>
    <style:style style:name="T3" style:family="text">
      <style:text-properties fo:color="#3333ff" style:font-name-complex="Times New Roman"/>
    </style:style>
    <style:style style:name="T4" style:family="text">
      <style:text-properties fo:color="#000000" style:font-name-complex="Times New Roman"/>
    </style:style>
    <style:style style:name="T5" style:family="text">
      <style:text-properties fo:color="#66ff33" style:font-name="Britannic Bold" style:font-name-complex="Times New Roman"/>
    </style:style>
    <style:style style:name="T6" style:family="text">
      <style:text-properties style:font-name-complex="Times New Roman"/>
    </style:style>
    <style:style style:name="T7" style:family="text">
      <style:text-properties style:font-name-complex="Times New Roman" style:font-weight-complex="bold"/>
    </style:style>
    <style:style style:name="T8" style:family="text">
      <style:text-properties fo:color="#008000" fo:font-size="14pt" style:font-size-asian="14pt" style:font-name-complex="Times New Roman" style:font-size-complex="14pt" style:font-weight-complex="bold"/>
    </style:style>
    <style:style style:name="T9" style:family="text">
      <style:text-properties fo:color="#44546a" style:font-name="Castellar" style:font-name-complex="Times New Roman" style:font-weight-complex="bold"/>
    </style:style>
    <style:style style:name="T10" style:family="text">
      <style:text-properties fo:text-transform="uppercase" fo:color="#ff0000" fo:language="en" fo:country="US" fo:font-weight="bold" style:font-weight-asian="bold" style:font-name-complex="Times New Roman"/>
    </style:style>
    <style:style style:name="T11" style:family="text">
      <style:text-properties fo:text-transform="uppercase" fo:color="#ff0000" fo:language="en" fo:country="US" style:font-name-complex="Times New Roman"/>
    </style:style>
    <style:style style:name="T12" style:family="text">
      <style:text-properties fo:text-transform="uppercase" style:font-name="Times New Roman" fo:font-size="12pt" fo:language="en" fo:country="US" fo:font-weight="bold" style:font-size-asian="12pt" style:font-weight-asian="bold" style:font-name-complex="Times New Roman" style:font-size-complex="12pt"/>
    </style:style>
    <style:style style:name="T13" style:family="text">
      <style:text-properties style:font-name="Times New Roman" fo:font-size="12pt" fo:language="en" fo:country="US" style:font-size-asian="12pt" style:font-name-complex="Times New Roman" style:font-size-complex="12pt"/>
    </style:style>
    <style:style style:name="T14" style:family="text">
      <style:text-properties fo:color="#ffc000" style:font-name="Brush Script MT" fo:font-size="18pt" fo:font-weight="bold" style:font-size-asian="18pt" style:font-weight-asian="bold" style:font-name-complex="Times New Roman" style:font-size-complex="18pt"/>
    </style:style>
    <style:style style:name="T15" style:family="text">
      <style:text-properties fo:font-weight="bold" style:font-weight-asian="bold" style:font-name-complex="Times New Roman"/>
    </style:style>
    <style:style style:name="T16" style:family="text">
      <style:text-properties style:font-name-asian="Cambria" style:font-name-complex="Times New Roman"/>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Car._20_predefinito_20_paragrafo"><text:span text:style-name="T1"><text:s text:c="5"/></text:span></text:span><text:span text:style-name="Car._20_predefinito_20_paragrafo"><text:span text:style-name="T2">SCRITTUTA CREATIVA <text:s text:c="2"/>INPUT 10 parole scelte a caso</text:span></text:span></text:p>
      <text:list xml:id="list9138559567630672491" text:style-name="L1">
        <text:list-item>
          <text:p text:style-name="P40">acqua</text:p>
        </text:list-item>
        <text:list-item>
          <text:p text:style-name="P40">parallelepipedo</text:p>
        </text:list-item>
        <text:list-item>
          <text:p text:style-name="P40">scrittura</text:p>
        </text:list-item>
        <text:list-item>
          <text:p text:style-name="P40">progetto</text:p>
        </text:list-item>
        <text:list-item>
          <text:p text:style-name="P40">diagrammi</text:p>
        </text:list-item>
        <text:list-item>
          <text:p text:style-name="P40">zucchero</text:p>
        </text:list-item>
        <text:list-item>
          <text:p text:style-name="P40">addizione</text:p>
        </text:list-item>
        <text:list-item>
          <text:p text:style-name="P40">curve</text:p>
        </text:list-item>
        <text:list-item>
          <text:p text:style-name="P40">verifica</text:p>
        </text:list-item>
      </text:list>
      <text:p text:style-name="P1"/>
      <text:p text:style-name="P3">PERSONAGGI</text:p>
      <text:p text:style-name="P1"/>
      <text:p text:style-name="P1">Protagonista : Acqua</text:p>
      <text:p text:style-name="P1">Antagonista: Zucchero</text:p>
      <text:p text:style-name="P1">Aiutante del protagonista: Parallelepipedo</text:p>
      <text:p text:style-name="P1">Secondari: <text:s/>Curve, Addizioni</text:p>
      <text:p text:style-name="P1"/>
      <text:p text:style-name="P3">LUOGO</text:p>
      <text:p text:style-name="P3"/>
      <text:p text:style-name="P1">Indeterminato: Vecchia casa di campagna.</text:p>
      <text:p text:style-name="P1"/>
      <text:p text:style-name="P6">TEMPO</text:p>
      <text:p text:style-name="P1"/>
      <text:p text:style-name="P1">Indeterminato</text:p>
      <text:p text:style-name="P1"/>
      <text:p text:style-name="P6">CARATTERE</text:p>
      <text:p text:style-name="P1"/>
      <text:p text:style-name="P1">Acqua : Desiderosa della libertà, coraggiosa, curiosa.</text:p>
      <text:p text:style-name="P1">Parallelepipedo : Generoso, intelligente</text:p>
      <text:p text:style-name="P1">Zucchero: Cattivo e geloso</text:p>
      <text:p text:style-name="P1">Curve e Addizioni : Generose e simpatiche</text:p>
      <text:p text:style-name="P1"/>
      <text:p text:style-name="P6">STRUTTURA</text:p>
      <text:p text:style-name="P6"/>
      <text:p text:style-name="P6">ELEMENTI ESSENZIALI:</text:p>
      <text:p text:style-name="P1"/>
      <text:list xml:id="list4732198588402691604" text:style-name="L2">
        <text:list-item>
          <text:p text:style-name="P41">Personaggi : Acqua, Parallelepipedo, Zucchero, Addizioni, Curve</text:p>
        </text:list-item>
        <text:list-item>
          <text:p text:style-name="P41">Luogo: Vecchia casa di un paese incantato.</text:p>
        </text:list-item>
        <text:list-item>
          <text:p text:style-name="P41">Tempi : Due giorni / tanti anni fa.</text:p>
        </text:list-item>
      </text:list>
      <text:p text:style-name="P1"/>
      <text:p text:style-name="P1">Avvenimenti principali: Progetto, fuga</text:p>
      <text:p text:style-name="P1">Avvenimenti secondari: Descrizione casa</text:p>
      <text:p text:style-name="P1"/>
      <text:p text:style-name="P6">FATTI PRINCIPALI</text:p>
      <text:list xml:id="list32466862" text:continue-numbering="true" text:style-name="L2">
        <text:list-item>
          <text:p text:style-name="P43"><text:span text:style-name="Car._20_predefinito_20_paragrafo"><text:span text:style-name="T3">Inizio</text:span></text:span><text:span text:style-name="Car._20_predefinito_20_paragrafo"><text:span text:style-name="T4">: Acqua vuole tornare al mare e chiede l'aiuto al Parallelepipedo.</text:span></text:span></text:p>
        </text:list-item>
        <text:list-item>
          <text:p text:style-name="P43"><text:span text:style-name="Car._20_predefinito_20_paragrafo"><text:span text:style-name="T3">Sviluppo</text:span></text:span><text:span text:style-name="Car._20_predefinito_20_paragrafo"><text:span text:style-name="T4">: Parallelepipedo aiuta Acqua facendo un progetto per la fuga, </text:span></text:span><text:span text:style-name="Car._20_predefinito_20_paragrafo"><text:span text:style-name="T4">Zucchero vuole impedire ad Acqua di fuggire.</text:span></text:span></text:p>
        </text:list-item>
        <text:list-item>
          <text:p text:style-name="P43"><text:span text:style-name="Car._20_predefinito_20_paragrafo"><text:span text:style-name="T3">Conclusione</text:span></text:span><text:span text:style-name="Car._20_predefinito_20_paragrafo"><text:span text:style-name="T4"> : Acqua riesce a fuggire.</text:span></text:span></text:p>
        </text:list-item>
      </text:list>
      <text:p text:style-name="P1"/>
      <text:p text:style-name="P1"/>
      <text:p text:style-name="P1"><text:soft-page-break/></text:p>
      <text:p text:style-name="P6"/>
      <text:p text:style-name="P6"/>
      <text:p text:style-name="P6"/>
      <text:p text:style-name="P8"><text:s text:c="56"/>LA FUGA DELL’ ACQUA</text:p>
      <text:p text:style-name="P10"/>
      <text:p text:style-name="P6"/>
      <text:p text:style-name="P1">Molti anni fa, in una vecchia casa, in un paese incantato, gli oggetti erano animati. C'era un po' di tutto: mobili, giocattoli, stoviglie, vestiti ecc. Tutto era vecchio e polveroso. C'era anche una vasca piena d'acqua ormai lì da un sacco di anni. </text:p>
      <text:p text:style-name="P1">Acqua era un tipo molto curioso, voleva tornare al mare, ma non sapeva come fare, chiese aiuto a Parallelepipedo, un vecchio sapone da bagno vicino a lei. Acqua voleva essere libera e pur di fuggire avrebbe fatto di tutto. Parallelepipedo accettò subito di aiutarla e si mise a pianificare la fuga.</text:p>
      <text:p text:style-name="P1">Li vicino, intanto, il perfido Zucchero rinchiuso in un barattolo aveva ascoltato tutto quello che si erano detti Acqua e Parallelepipedo.</text:p>
      <text:p text:style-name="P1">Zucchero moriva di invidia e decise che avrebbe impedito questa fuga in ogni modo.</text:p>
      <text:p text:style-name="P1">Parallelepipedo durante la notte, con la sua bella scrittura, disegnò un progetto e per fare ciò, chiamò le sue amiche Addizioni e Curve che furono felici di aiutarlo a realizzare una mappa.</text:p>
      <text:p text:style-name="P1">La mattina Parallelepipedo mostrò a tutti i suoi diagrammi.</text:p>
      <text:p text:style-name="P1">Era il giorno della verifica, tutto era pronto per la fuga, ma quando Acqua aprì lo scarico per fuggire</text:p>
      <text:p text:style-name="P1">via, Zucchero rovesciò il barattolo e si tuffò in acqua pensando di poter tappare il buco.</text:p>
      <text:p text:style-name="P1">Zucchero una volta toccata Acqua si sciolse completamente.</text:p>
      <text:p text:style-name="P1">A quel punto Acqua salutò tutti i suoi aiutanti, si gettò nello scarico e corse libera verso il mare.</text:p>
      <text:p text:style-name="P13"/>
      <text:p text:style-name="P7"><text:span text:style-name="Car._20_predefinito_20_paragrafo"><text:span text:style-name="T1"><text:s text:c="17"/></text:span></text:span></text:p>
      <text:p text:style-name="P5"/>
      <text:p text:style-name="P25"><text:s text:c="44"/>Il cuoco e il suo Tiramisù</text:p>
      <text:p text:style-name="P26"/>
      <text:p text:style-name="P27">Un martedì, a Milano, un cuoco stava cucinando un buonissimo Tiramisù.</text:p>
      <text:p text:style-name="P27">Quando arrivarono un gatto ed una volpe che d’abitudine sottraevano pietanze gustosissime nel loro ristorante preferito. </text:p>
      <text:p text:style-name="P27">-Dacci il Tiramisù – dissero con tono arrogante.</text:p>
      <text:p text:style-name="P27">-Io non vi do proprio un bel niente, questo è per i miei ospiti- rispose il cuoco.</text:p>
      <text:p text:style-name="P27">Ma un attimo di distrazione del cuoco offrì loro l’’occasione di balzare sul tavolo e afferrare il Tiramisù.</text:p>
      <text:p text:style-name="P27">-Un giorno vi prenderò e vi darò una bella lezione! - <text:s/>minacciò il cuoco, visto che la cosa si ripeteva da tempo.</text:p>
      <text:p text:style-name="P27">Il cuoco prese in mano il telefono e chiamò Filastrocca che arrivò in un attimo, ma Libro la seguì.</text:p>
      <text:p text:style-name="P27">Il libro era un complice del furto del Tiramisù, ma nessuno lo sapeva.</text:p>
      <text:p text:style-name="P27">Iniziarono tutti a litigare e alla fine riuscirono a far parlare Libro, più o meno …</text:p>
      <text:p text:style-name="P27">-Dove avete messo il Tiramisù tu e la tua banda del crimine- disse con tono brusco Filastrocca.</text:p>
      <text:p text:style-name="P27">-Non lo dirò mai- si ostinava a ripetere Libro.</text:p>
      <text:p text:style-name="P27">Il cuoco lo aprì e in una pagina trovò scritta la via della casa dove nascondevano la loro refurtiva, o meglio quel che ne restava</text:p>
      <text:p text:style-name="P27">Si incamminarono e quando trovarono il gatto e la volpe gli riservarono una bella lezione.</text:p>
      <text:p text:style-name="P27">Da quel giorno non si avvicinarono più a quel ristorante e il cuoco poté finalmente cucinare in pace.</text:p>
      <text:p text:style-name="P27"/>
      <text:p text:style-name="P27"/>
      <text:p text:style-name="P7"><text:span text:style-name="Car._20_predefinito_20_paragrafo"><text:span text:style-name="T5"><text:s text:c="40"/>UNA SQUADRA DI VERI GUERRIERI</text:span></text:span></text:p>
      <text:p text:style-name="P14"/>
      <text:p text:style-name="P7"><text:span text:style-name="Car._20_predefinito_20_paragrafo"><text:span text:style-name="T6">In una bella giornata di Martedì all’isola d’Elba, una tartaruga e la sua banda com</text:span></text:span><text:span text:style-name="Car._20_predefinito_20_paragrafo"><text:span text:style-name="T6">posta da tre oche </text:span></text:span><text:soft-page-break/><text:span text:style-name="Car._20_predefinito_20_paragrafo"><text:span text:style-name="T6">vanitose e una formica saggia, decisero di andare ad esplorare le profondità marine.</text:span></text:span> <text:span text:style-name="Car._20_predefinito_20_paragrafo"><text:span text:style-name="T6">Presero pinne e maschere, appena arrivati al mare, subito si tuffarono.</text:span></text:span> <text:span text:style-name="Car._20_predefinito_20_paragrafo"><text:span text:style-name="T6">Iniziarono l ’esplorazione: pesci di tutti i tipi </text:span></text:span><text:span text:style-name="Car._20_predefinito_20_paragrafo"><text:span text:style-name="T6">nuotavano nelle profondità.</text:span></text:span> <text:span text:style-name="Car._20_predefinito_20_paragrafo"><text:span text:style-name="T6">Qua</text:span></text:span><text:span text:style-name="Car._20_predefinito_20_paragrafo"><text:span text:style-name="T6">nd’ecco che udirono il suono dei motori di una nave che si accendevano.</text:span></text:span> <text:span text:style-name="Car._20_predefinito_20_paragrafo"><text:span text:style-name="T6">La tartaruga si guardò attorno e disse “E’ l’ora di fuggire amici miei, altrimenti finiremo nella rete del pescatore!”</text:span></text:span></text:p>
      <text:p text:style-name="P9">La banda iniziò a fuggire, dopo un po’ di metri la formica disse “Credo che li abbiamo seminati “. </text:p>
      <text:p text:style-name="P7"><text:span text:style-name="Car._20_predefinito_20_paragrafo"><text:span text:style-name="T6">Le oche risposero in coro “Finalmente! Eravamo stanche di correre e poi, guarda il nostro pelo, è tutto arruffato …come facciamo adesso?”</text:span></text:span></text:p>
      <text:p text:style-name="P7"><text:span text:style-name="Car._20_predefinito_20_paragrafo"><text:span text:style-name="T6">L’astuta formica disse per l’ultima volta “Troveremo la soluzione per risistemare q</text:span></text:span><text:span text:style-name="Car._20_predefinito_20_paragrafo"><text:span text:style-name="T6">uel pelo, ma adesso non c’è tempo dobbiamo andare. “</text:span></text:span></text:p>
      <text:p text:style-name="P7"><text:span text:style-name="Car._20_predefinito_20_paragrafo"><text:span text:style-name="T6">La tartaruga, capo dell’equipaggio, annuì con la testa.</text:span></text:span></text:p>
      <text:p text:style-name="P7"><text:span text:style-name="Car._20_predefinito_20_paragrafo"><text:span text:style-name="T6">“Andiamo, forza, non perdetevi in chiacchiere, non vedete che il pescatore ci ha raggiunto. Forse pensa che siamo dei pesci.</text:span></text:span></text:p>
      <text:p text:style-name="P7"><text:span text:style-name="Car._20_predefinito_20_paragrafo"><text:span text:style-name="T6">L’equipaggio vide nell</text:span></text:span><text:span text:style-name="Car._20_predefinito_20_paragrafo"><text:span text:style-name="T6">’acqua un bastone, una borsa, un pentolino e persino un falco morto e le oche si misero a ribattere “Dove ci avete portato! Guarda che schifo!!!” Finalmente la tartaruga, che sembrava timida, si fece coraggio e parlò “La strada è di qua, fidatevi di me e i</text:span></text:span><text:span text:style-name="Car._20_predefinito_20_paragrafo"><text:span text:style-name="T6">o vi porterò in salvo”. Dopo una decina di minuti l’equipaggio arrivò nella spiaggia sano e salvo; le oche abbracciarono la tartaruga, che si congelò “Abbiamo affrontato un’esperienza nuova, io direi di chiamarci un qualche modo…… che ne dite di “ i guerri</text:span></text:span><text:span text:style-name="Car._20_predefinito_20_paragrafo"><text:span text:style-name="T6">eri”..?”</text:span></text:span></text:p>
      <text:p text:style-name="P7"><text:span text:style-name="Car._20_predefinito_20_paragrafo"><text:span text:style-name="T6">“Si i guerrieri è un nome perfetto per simboleggiare la nostra amicizia” disse la formica, e la stessa cosa ripeterono le oche.</text:span></text:span></text:p>
      <text:p text:style-name="P9">Così da quel giorno nacque una vera amicizia tra loro.</text:p>
      <text:p text:style-name="P7"/>
      <text:h text:style-name="P45" text:outline-level="1"><text:s text:c="44"/>Una gita in Francia</text:h>
      <text:p text:style-name="P7"/>
      <text:p text:style-name="P7">Rossella, Fausto, i compagni e i professori partirono per una gita a Parigi.</text:p>
      <text:p text:style-name="P7">La prima tappa fu la Torre Eiffel. <text:s/>Fausto e Rossella scattavano qualche foto, senza accorgersi che il resto della classe si stava allontanando. I ragazzi chiesero informazioni sul percorso per raggiungere la seconda meta a un passante, ma non sapevano che era un malintenzionato.</text:p>
      <text:p text:style-name="P7">Furbamente fornì indicazioni sbagliate, e invece di condurli al Museo del Louvre, li indirizzò su un autobus che li portò in un vicolo inquietante e cupo.</text:p>
      <text:p text:style-name="P7">Rossella e Fausto incontrarono un macellaio in un negozio un po’ disordinato. Il bottegaio li condusse alla Torre Eiffel, precisamente al punto di partenza.</text:p>
      <text:p text:style-name="P7">I due studenti sfortunatamente, vennero raggiunti nuovamente e rapiti dal malintenzionato che non li aveva mai persi di vista.</text:p>
      <text:p text:style-name="P7">Il balordo fece salire i bambini su un carro, ma una poliziotta allarmata dalle loro grida, intervenne e arrestò quell’uomo. La detective si presentò: &lt;Buongiorno, sono Mara, la detective, e vi riporterò a casa.&gt;</text:p>
      <text:p text:style-name="P7">Fausto singhiozzando disse che erano a Parigi per una gita.</text:p>
      <text:p text:style-name="P7">Rossella, più seria che mai, chiese a Mara se poteva accompagnarli al Museo del Louvre.</text:p>
      <text:p text:style-name="P7">Giunti al museo, poterono finalmente riabbracciare i loro amici e i loro professori.</text:p>
      <text:p text:style-name="Standard"/>
      <text:p text:style-name="P15"/>
      <text:p text:style-name="P30">LA FRECCIA E IL SUO SPETTACOLO</text:p>
      <text:p text:style-name="P30"/>
      <text:p text:style-name="P31">Protagonista: Una Freccia</text:p>
      <text:p text:style-name="P31">Antagonista: <text:s/>Temporale, arco</text:p>
      <text:p text:style-name="P31">Aiutanti Protagonista: Entrano altri personaggi fra cui autori di storie</text:p>
      <text:p text:style-name="P31">Luogo: Un teatro immaginario (Un Sogno)</text:p>
      <text:p text:style-name="P31">Tempo: Indeterminato</text:p>
      <text:p text:style-name="P31"><text:soft-page-break/>Emittenti: Autori</text:p>
      <text:p text:style-name="P31">Destinatari: Pubblico</text:p>
      <text:p text:style-name="P9"/>
      <text:p text:style-name="P9"/>
      <text:p text:style-name="P9"/>
      <text:p text:style-name="P9">INIZIO: Una freccia era stanca di stare sola in una Faretra, perciò fece un patto con il suo arco.</text:p>
      <text:p text:style-name="P9"/>
      <text:p text:style-name="P9">SVILUPPO: La freccia doveva organizzare uno spettacolo ma a causa di un temporale ostacolò il suo intento.</text:p>
      <text:p text:style-name="P9"/>
      <text:p text:style-name="P9">CONCLUSIONE: La freccia infine riesce a fare lo spettacolo e a vincere la scommessa.</text:p>
      <text:p text:style-name="P9"/>
      <text:p text:style-name="P9"/>
      <text:p text:style-name="P9">Una freccia rimasta sola in una faretra sogna di essere in un teatro alle prove di una commedia di cui è la protagonista. Ha fatto una scommessa con il suo arco, ovvero intrattenere e far felice il pubblico altrimenti dovrà tornare dal birbante arco che la lancia qua e là.</text:p>
      <text:p text:style-name="P9">Il giorno che la freccia deve presentarsi con i suoi aiutanti allo spettacolo a fare l'eroina, si scatena un temporale molto violento che non gli permette di uscire dalla faretra.</text:p>
      <text:p text:style-name="P9">Il temporale è stato scatenato di nascosto dal furbo e birbante arco che non rispetta il patto.</text:p>
      <text:p text:style-name="P9">Allora gli autori si dividono i compiti: uno va cercare la freccia, mentre l'altro intrattiene il pubblico raccontando le sue avventure. Il pubblico annoiato non vedendo arrivare la protagonista se ne va.</text:p>
      <text:p text:style-name="P9">L'arco, che osserva di nascosto ogni momento dello spettacolo, scaglia una freccia stregata che viene sostituita all'altra. L'autore, vedendola arrivare pensa sia quella vera, cerca di informare l'altro ma non avendo risposta fa iniziare lo spettacolo.</text:p>
      <text:p text:style-name="P9">Sulla scena però la freccia rimane ferma come se non sapesse che fare, allora il pubblico rimasto minaccia di andarsene, quand’ecco che compare la freccia vera tutta bagnata che prontamente inizia a recitare ballando e cantando con uno spettacolo all’ impronta migliore di quello programmato.</text:p>
      <text:p text:style-name="P9">Il pubblico stupito ritorna al proprio posto divertendosi molto.</text:p>
      <text:p text:style-name="P9">La freccia, nonostante gli ostacoli causati dall'arco, vince la scommessa e non se ne starà mai più dentro la faretra.</text:p>
      <text:p text:style-name="P9"/>
      <text:p text:style-name="P9"/>
      <text:p text:style-name="P16"><text:s text:c="40"/>Giganti e pirati </text:p>
      <text:p text:style-name="P11"/>
      <text:p text:style-name="P12">In Olanda tanto tempo fa vivevano dei giganti pieni di rabbia mentre ai Caraibi v dei pirati scrittori. Gli uni erano invidiosi degli altri e per questo si scontrarono. Iniziò una guerra a punteggio; i giganti iniziarono a prepararsi facendo delle pozioni con ingredienti molto stravaganti tipo: occhi di tritone, squame di pesce e fiori di tulipano. I pirati invece chiesero ai loro migliori autori di comporre delle rime offensive. La guerra fu lunga e faticosa vittorie e sconfitte si alternavano. Dopo dieci anni <text:s/>di schermaglie alla fine ci fu una tregua e ognuno governò nel proprio luogo rispettandosi reciprocamente.</text:p>
      <text:p text:style-name="P12"/>
      <text:p text:style-name="P12"/>
      <text:p text:style-name="P7"><text:span text:style-name="Car._20_predefinito_20_paragrafo"><text:span text:style-name="T7"><text:s text:c="39"/></text:span></text:span><text:span text:style-name="Car._20_predefinito_20_paragrafo"><text:span text:style-name="T8">Il cameriere ed il suo amico serpente</text:span></text:span></text:p>
      <text:p text:style-name="P17"/>
      <text:p text:style-name="P7"><text:span text:style-name="Car._20_predefinito_20_paragrafo"><text:span text:style-name="T7">Protagonista: cameriere</text:span></text:span></text:p>
      <text:p text:style-name="P7"><text:span text:style-name="Car._20_predefinito_20_paragrafo"><text:span text:style-name="T7">antagonista: </text:span></text:span><text:span text:style-name="Car._20_predefinito_20_paragrafo"><text:span text:style-name="T7">serpente</text:span></text:span></text:p>
      <text:p text:style-name="P7"><text:span text:style-name="Car._20_predefinito_20_paragrafo"><text:span text:style-name="T7">luogo: in un ristorante</text:span></text:span></text:p>
      <text:p text:style-name="P7"><text:span text:style-name="Car._20_predefinito_20_paragrafo"><text:span text:style-name="T7">tempo: un pomeriggio dopo pranzo</text:span></text:span></text:p>
      <text:p text:style-name="P7"><text:span text:style-name="Car._20_predefinito_20_paragrafo"><text:span text:style-name="T7">inizio: il cameriere incontra il serpente</text:span></text:span></text:p>
      <text:p text:style-name="P7"><text:span text:style-name="Car._20_predefinito_20_paragrafo"><text:span text:style-name="T7">sviluppo: il serpente liberato aiuta il cameriere</text:span></text:span></text:p>
      <text:p text:style-name="P7"><text:soft-page-break/><text:span text:style-name="Car._20_predefinito_20_paragrafo"><text:span text:style-name="T7">conclusione: i veri amici servono a questo</text:span></text:span></text:p>
      <text:p text:style-name="P12"/>
      <text:p text:style-name="P7"><text:span text:style-name="Car._20_predefinito_20_paragrafo"><text:span text:style-name="T7">Un pomeriggio dopo pranzo, in un ristorante vicino al </text:span></text:span><text:span text:style-name="Car._20_predefinito_20_paragrafo"><text:span text:style-name="T7">mare, un cameriere doveva prendere la camicia pulita sullo scaffale, mentre cercava di raggiungerla trovò un serpente intrappolato su una rete e lo liberò. Il serpente per ringraziare il cameriere di averlo salvato si offrì di aiutarlo, avrebbe raggiunto l</text:span></text:span><text:span text:style-name="Car._20_predefinito_20_paragrafo"><text:span text:style-name="T7">e camicie; il cameriere senza pensarci un attimo rispose di sì! Allora il serpente cominciò ad arrampicarsi, solo che a metà strada si rese conto che lo scaffale era troppo in alto, il cameriere lo incoraggiava “vai piano vedrai che ci riuscirai”. Il serpe</text:span></text:span><text:span text:style-name="Car._20_predefinito_20_paragrafo"><text:span text:style-name="T7">nte rassicurato dalle sue parole salì sul ripiano successivo dove trovò un dizionario, un foglio e una penna e li passò al suo amico. Finalmente dopo tanto tempo il serpente arrivò in cima prese le camicie e tornò indietro felice del suo traguardo. Il came</text:span></text:span><text:span text:style-name="Car._20_predefinito_20_paragrafo"><text:span text:style-name="T7">riere propose al serpente di contraccambiarlo: - “Se vuoi posso aprire il dizionario e sottolineare le parole che ti piacciono.” Disse. - Il serpente accettò con una voce un po' affannata. Allora il cameriere cominciò a sfogliare il dizionario in ordine al</text:span></text:span><text:span text:style-name="Car._20_predefinito_20_paragrafo"><text:span text:style-name="T7">fabetico, poi sottolineò le parole che piacevano di più al serpente. Alla fine il cameriere ringraziò il serpente. Ed il serpente ribatté:- E’ a questo che servono gli</text:span></text:span><text:span text:style-name="Car._20_predefinito_20_paragrafo"><text:span text:style-name="T6"> </text:span></text:span><text:span text:style-name="Car._20_predefinito_20_paragrafo"><text:span text:style-name="T7">amici”.</text:span></text:span></text:p>
      <text:h text:style-name="P46" text:outline-level="1"/>
      <text:h text:style-name="P46" text:outline-level="1">PAROLE</text:h>
      <text:p text:style-name="P27">Lassù</text:p>
      <text:p text:style-name="P27">Indolenzite</text:p>
      <text:p text:style-name="P27">Fiaba</text:p>
      <text:p text:style-name="P27">Spazio</text:p>
      <text:p text:style-name="P27">Mattoni</text:p>
      <text:p text:style-name="P27">Lessico</text:p>
      <text:p text:style-name="P27">Tom</text:p>
      <text:p text:style-name="P27">Entrambi</text:p>
      <text:p text:style-name="P27">Una</text:p>
      <text:p text:style-name="P27">Avventura</text:p>
      <text:p text:style-name="P27"/>
      <text:h text:style-name="P47" text:outline-level="3">LO SCHEMA</text:h>
      <text:p text:style-name="P27">Personaggi: Tom, le due principesse, il principe, gli extraterrestri</text:p>
      <text:p text:style-name="P27">Tempo: indefinito</text:p>
      <text:p text:style-name="P27">Luogo: Terra, Luna, lo spazio ed altre galassie</text:p>
      <text:p text:style-name="P27">Il narratore è: esterno</text:p>
      <text:p text:style-name="P27"/>
      <text:p text:style-name="P27"/>
      <text:p text:style-name="P27"/>
      <text:h text:style-name="P48" text:outline-level="4"><text:s text:c="42"/>I ROMANZI MEMORABILI DI TOM</text:h>
      <text:p text:style-name="P32"><text:span text:style-name="Car._20_predefinito_20_paragrafo"><text:span text:style-name="T2">Tom</text:span></text:span><text:span text:style-name="Car._20_predefinito_20_paragrafo"><text:span text:style-name="T4"> </text:span></text:span><text:span text:style-name="Car._20_predefinito_20_paragrafo"><text:span text:style-name="T4">scriveva </text:span></text:span><text:span text:style-name="Car._20_predefinito_20_paragrafo"><text:span text:style-name="T2">una fiaba</text:span></text:span><text:span text:style-name="Car._20_predefinito_20_paragrafo"><text:span text:style-name="T4"> di </text:span></text:span><text:span text:style-name="Car._20_predefinito_20_paragrafo"><text:span text:style-name="T2">avventura</text:span></text:span><text:span text:style-name="Car._20_predefinito_20_paragrafo"><text:span text:style-name="T4"> su un principe e due principesse, </text:span></text:span><text:span text:style-name="Car._20_predefinito_20_paragrafo"><text:span text:style-name="T2">entrambe</text:span></text:span><text:span text:style-name="Car._20_predefinito_20_paragrafo"><text:span text:style-name="T4"> </text:span></text:span><text:span text:style-name="Car._20_predefinito_20_paragrafo"><text:span text:style-name="T2">indolenzite</text:span></text:span><text:span text:style-name="Car._20_predefinito_20_paragrafo"><text:span text:style-name="T4">. Il principe viveva sulla Terra; invece le principesse </text:span></text:span><text:span text:style-name="Car._20_predefinito_20_paragrafo"><text:span text:style-name="T2">lassù</text:span></text:span><text:span text:style-name="Car._20_predefinito_20_paragrafo"><text:span text:style-name="T4">, nello </text:span></text:span><text:span text:style-name="Car._20_predefinito_20_paragrafo"><text:span text:style-name="T2">spazio</text:span></text:span><text:span text:style-name="Car._20_predefinito_20_paragrafo"><text:span text:style-name="T4"> profondo. Non solo i mondi erano diversi, ma le principesse stesse non si somigliavano </text:span></text:span><text:span text:style-name="Car._20_predefinito_20_paragrafo"><text:span text:style-name="T4">affatto: </text:span></text:span><text:span text:style-name="Car._20_predefinito_20_paragrafo"><text:span text:style-name="T2">una </text:span></text:span><text:span text:style-name="Car._20_predefinito_20_paragrafo"><text:span text:style-name="T4">amava costruire edifici con i </text:span></text:span><text:span text:style-name="Car._20_predefinito_20_paragrafo"><text:span text:style-name="T2">mattoni</text:span></text:span><text:span text:style-name="Car._20_predefinito_20_paragrafo"><text:span text:style-name="T4"> ed era anche molto brava a fare ciò. L’altra, invece, scriveva un libro sul </text:span></text:span><text:span text:style-name="Car._20_predefinito_20_paragrafo"><text:span text:style-name="T2">lessico</text:span></text:span><text:span text:style-name="Car._20_predefinito_20_paragrafo"><text:span text:style-name="T4"> e per questo era spesso pensierosa e nervosa. </text:span></text:span>Spesso le due fanciulle si prendevano in giro a vicenda sui loro lavori: “&lt;Un libro? Non è poi così bello!”, diceva la prima.</text:p>
      <text:p text:style-name="P33">La seconda replicava: “Allora, se proprio lo vuoi sapere, anche il tuo lavoro non è proprio nulla di speciale!”, e con uno spintone la fece cadere dalla Luna.</text:p>
      <text:p text:style-name="P33">La prima principessa urlava e strepitava mentre cadeva nello spazio buio. Il suono disperato dei suoi “Aiuto!!!” si propagò in tutte le galassie: “Che succede? Chi grida?”, si chiedevano stupiti gli extraterrestri che si guardavano in giro in cerca di chi emettesse quello stridulo suono.</text:p>
      <text:p text:style-name="P33">“Ah, Ah, ah!!”, sghignazzava la sorellastra malignamente.</text:p>
      <text:p text:style-name="P33"><text:soft-page-break/>La sfortunata principessa cadde, per sua fortuna, tra le braccia di un principe buono e generoso. Fu amore a prima vista ed i due presto si sposarono. L’ex-malcapitata principessa ed il principe, grazie all’abilità della ragazza come operaia, poterono costruirsi un bellissimo castello nel quale vissero felici e contenti. </text:p>
      <text:p text:style-name="P32"><text:span text:style-name="Car._20_predefinito_20_paragrafo"><text:span text:style-name="T4">A sua volta, la malvagia principessa fu contenta di scoprire che non avrebbe più rivisto l’odiata sorella caduta nello </text:span></text:span><text:span text:style-name="Car._20_predefinito_20_paragrafo"><text:span text:style-name="T2">spazio</text:span></text:span><text:span text:style-name="Car._20_predefinito_20_paragrafo"><text:span text:style-name="T4">.</text:span></text:span></text:p>
      <text:p text:style-name="P34">Tutti portano un po’ di gioia: chi entrando, chi uscendo.</text:p>
      <text:p text:style-name="P34"/>
      <text:p text:style-name="P34"/>
      <text:p text:style-name="P1"/>
      <text:p text:style-name="P7"><text:span text:style-name="Car._20_predefinito_20_paragrafo"><text:span text:style-name="T7"><text:s text:c="29"/></text:span></text:span><text:span text:style-name="Car._20_predefinito_20_paragrafo"><text:span text:style-name="T9">LA CICALA E LA LUMACA</text:span></text:span></text:p>
      <text:p text:style-name="P9"/>
      <text:p text:style-name="Standard"><text:span text:style-name="Car._20_predefinito_20_paragrafo"><text:span text:style-name="T10">LE PAROLE</text:span></text:span><text:span text:style-name="Car._20_predefinito_20_paragrafo"><text:span text:style-name="T11"> <text:s text:c="102"/></text:span></text:span></text:p>
      <text:list xml:id="list1556080842963134825" text:style-name="L3">
        <text:list-item>
          <text:p text:style-name="P49"><text:span text:style-name="Car._20_predefinito_20_paragrafo"><text:span text:style-name="T13">Superfici</text:span></text:span></text:p>
        </text:list-item>
      </text:list>
      <text:list xml:id="list2784679309644824100" text:style-name="WWNum2">
        <text:list-item>
          <text:p text:style-name="P50"><text:span text:style-name="Car._20_predefinito_20_paragrafo"><text:span text:style-name="T13">Disegna</text:span></text:span></text:p>
        </text:list-item>
        <text:list-item>
          <text:p text:style-name="P50"><text:span text:style-name="Car._20_predefinito_20_paragrafo"><text:span text:style-name="T13">Cicala</text:span></text:span></text:p>
        </text:list-item>
        <text:list-item>
          <text:p text:style-name="P50"><text:span text:style-name="Car._20_predefinito_20_paragrafo"><text:span text:style-name="T13">Spessore</text:span></text:span></text:p>
        </text:list-item>
        <text:list-item>
          <text:p text:style-name="P50"><text:span text:style-name="Car._20_predefinito_20_paragrafo"><text:span text:style-name="T13">Lumaca</text:span></text:span></text:p>
        </text:list-item>
        <text:list-item>
          <text:p text:style-name="P50"><text:span text:style-name="Car._20_predefinito_20_paragrafo"><text:span text:style-name="T13">Anni</text:span></text:span></text:p>
        </text:list-item>
        <text:list-item>
          <text:p text:style-name="P50"><text:span text:style-name="Car._20_predefinito_20_paragrafo"><text:span text:style-name="T13">Utilizzando</text:span></text:span></text:p>
        </text:list-item>
        <text:list-item>
          <text:p text:style-name="P50"><text:span text:style-name="Car._20_predefinito_20_paragrafo"><text:span text:style-name="T13">Africani</text:span></text:span></text:p>
        </text:list-item>
        <text:list-item>
          <text:p text:style-name="P50"><text:span text:style-name="Car._20_predefinito_20_paragrafo"><text:span text:style-name="T13">Seta</text:span></text:span></text:p>
        </text:list-item>
        <text:list-item>
          <text:p text:style-name="P50"><text:span text:style-name="Car._20_predefinito_20_paragrafo"><text:span text:style-name="T13">Cartoncino</text:span></text:span></text:p>
        </text:list-item>
      </text:list>
      <text:p text:style-name="Paragrafo_20_elenco"><text:span text:style-name="Car._20_predefinito_20_paragrafo"><text:span text:style-name="T13"><text:s text:c="15"/></text:span></text:span><text:span text:style-name="Car._20_predefinito_20_paragrafo"><text:span text:style-name="T13"><text:s text:c="16"/></text:span></text:span></text:p>
      <text:p text:style-name="Paragrafo_20_elenco"><text:span text:style-name="Car._20_predefinito_20_paragrafo"><text:span text:style-name="T13"><text:s text:c="25"/></text:span></text:span><text:span text:style-name="Car._20_predefinito_20_paragrafo"><text:span text:style-name="T12">struttura</text:span></text:span></text:p>
      <text:list xml:id="list1576334611154350940" text:style-name="L4">
        <text:list-item>
          <text:p text:style-name="P51"><text:span text:style-name="Car._20_predefinito_20_paragrafo"><text:span text:style-name="T13">Protagonisti: la cicala</text:span></text:span></text:p>
        </text:list-item>
      </text:list>
      <text:list xml:id="list4274050682135237977" text:style-name="WWNum4">
        <text:list-item>
          <text:p text:style-name="P53">Antagonista: le superfici</text:p>
        </text:list-item>
        <text:list-item>
          <text:p text:style-name="P52"><text:span text:style-name="Car._20_predefinito_20_paragrafo"><text:span text:style-name="T13">Aiutanti del protagonista: lumaca</text:span></text:span></text:p>
        </text:list-item>
        <text:list-item>
          <text:p text:style-name="P52"><text:span text:style-name="Car._20_predefinito_20_paragrafo"><text:span text:style-name="T13">Aiutanti dell’antagonista: gli africani</text:span></text:span></text:p>
        </text:list-item>
        <text:list-item>
          <text:p text:style-name="P53">Luogo: fantastico</text:p>
        </text:list-item>
        <text:list-item>
          <text:p text:style-name="P52"><text:span text:style-name="Car._20_predefinito_20_paragrafo"><text:span text:style-name="T13">Tempo: indeterminato</text:span></text:span></text:p>
        </text:list-item>
      </text:list>
      <text:p text:style-name="P35"/>
      <text:p text:style-name="P18"/>
      <text:p text:style-name="P36"><text:span text:style-name="Car._20_predefinito_20_paragrafo"><text:span text:style-name="T6">C’erano una volta due grande amiche la </text:span></text:span><text:span text:style-name="Car._20_predefinito_20_paragrafo"><text:span text:style-name="T6">cicala e la lumaca. Insieme proteggevano e producevano seta magica che dava a colui che la toccava il potere di realizzare i propri sogni e di volare. Purtroppo avevano dei grandi nemici: gli africani. Facevano di tutto per prendere la seta perché avevano </text:span></text:span><text:span text:style-name="Car._20_predefinito_20_paragrafo"><text:span text:style-name="T6">il cartoncino magico che aveva un potere inferiore a quello della seta. Un giorno mentre la cicala stava facendo pranzo sentì molte urla, allora corse dalla sua amica lumaca per dirle se sapesse cosa fosse successo, ma la lumaca in casa non c’era, allora p</text:span></text:span><text:span text:style-name="Car._20_predefinito_20_paragrafo"><text:span text:style-name="T6">ensò che gli africani l'avessero rapita. Così andò da loro ma stessa storia, anche loro non c’erano, allora pensando che fosse tutto uno scherzo la cicala tornò a casa sua. Passarono dei giorni ma ancora nessuna anima viva, così capì che non era uno scherz</text:span></text:span><text:span text:style-name="Car._20_predefinito_20_paragrafo"><text:span text:style-name="T6">o, ma era tutto reale. All’improvviso sentì qualcosa sotto i suoi piedi: era la scia che lasciava la sua amica lumaca. Così la segui fino ad arrivare in una vecchia casa. Lì abitavano le superfici, erano cattive e senza cuore, delle linee senza forma quest</text:span></text:span><text:span text:style-name="Car._20_predefinito_20_paragrafo"><text:span text:style-name="T6">o erano, come le chiamavano tutti gli abitanti. La cicala appena entrata fu spaventata subito da strani lamenti e urla. <text:s/>Salì le scale e si ritrovò davanti un’enorme porta, al di là le grida della lumaca e degli africani. Così aprì la porta e li vide, li s</text:span></text:span><text:span text:style-name="Car._20_predefinito_20_paragrafo"><text:span text:style-name="T6">legò e ma proprio davanti all’uscita, si ritrovarono faccia a faccia con le superfici. Allora la cicala provò comunque a salvare i suoi amici, tentando di fermarle. Purtroppo le superfici la sconfissero e la cicala morì portandosi con sé le superfici. Lo s</text:span></text:span><text:span text:style-name="Car._20_predefinito_20_paragrafo"><text:span text:style-name="T6">pavento si trasformò allora in pianto di dolore.</text:span></text:span></text:p>
      <text:p text:style-name="P37">Per questo gli africani e la lumaca crearono una statua con il cartoncino e la seta magica in <text:s text:c="3"/>onore della cicala, ed ogni anno in questo giorno celebrano una festa per la cicala che ha affrontato con coraggio le superfici, lasciando agli amici un ricordo indelebile.</text:p>
      <text:p text:style-name="P38"/>
      <text:p text:style-name="P38"/>
      <text:p text:style-name="P7"><text:span text:style-name="Car._20_predefinito_20_paragrafo"><text:span text:style-name="T14">Lisa</text:span></text:span></text:p>
      <text:p text:style-name="P9"/>
      <text:p text:style-name="P9">ARTIGLI,</text:p>
      <text:p text:style-name="P9">LAMPO,</text:p>
      <text:p text:style-name="P9">OMBRA,</text:p>
      <text:p text:style-name="P9">SOLE,</text:p>
      <text:p text:style-name="P9">LISA,</text:p>
      <text:p text:style-name="P9">MACCHIE,</text:p>
      <text:p text:style-name="P9">LUNA,</text:p>
      <text:p text:style-name="P9">NUBI,</text:p>
      <text:p text:style-name="P9">ONDA,</text:p>
      <text:p text:style-name="P9">POESIA.</text:p>
      <text:p text:style-name="P9">Una bambina di nome Lisa viveva in una vecchia casa. Passava là dentro quasi tutto il giorno fino a quando una sera di luna le cadde un pastello sotto ad un mobile di cucina dove vide uno strano ciondolo che afferrò. In un istante la bambina era diventata piccola piccola, presa dal panico osservò quello strano ciondolo. Aveva molte macchie verdognole come quando si lascia una monetina ed era appeso ad una catenina fine, fine. <text:s/>Pensò di toglierselo per vedere se riprendeva la sua statura quando all’improvviso la casa si riempì di nubi rosse come i suoi capelli. Tutto ritornò normale ma Lisa troppo curiosa decise di rimettere il ciondolo per tornare piccola e frugare in tutte le fessure della casa. Si infilò così proprio sotto al mobile dove aveva trovato il ciondolo. Ma con la mano sfiorò qualcosa che solo al tatto sembrava gigantesco come del resto la sua ombra. Lisa uscì più veloce di un lampo da sotto il mobile, mentre un mostro dai lunghi artigli la inseguiva. Lisa inciampò, cadde a terra, aprì gli occhi e… il grande mostro era soltanto Tiffo il suo gatto pigrone che l’aveva scambiata per un topolino. Tiffo si leccò i baffi ed una goccia di saliva travolse Lisa come un’onda. La povera bambina scivolò su tutto il corridoio inseguita da Tiffo ma quando arrivò alla fine si accorse di essere in un vicolo cieco e che il medaglione si era incastrato nella camicetta. Non aveva vie di scampo fino a quando si ricordò che Tiffo si addormentava quando qualcuno gli cantava una poesia. Intonò le prime parole che le vennero in mente. Tiffo come per magia si <text:soft-page-break/>addormentò nel corridoio. Lisa passato lo spavento e recuperate di nuovo le sue dimensioni, si addormentò su di lui e si alzò il giorno dopo in una bella mattina di sole. Lisa aveva imparato la lezione, decise perciò di nascondere il ciondolo così nessuno mai più avrebbe corso pericoli come il suo. <text:s/></text:p>
      <text:p text:style-name="P9"/>
      <text:p text:style-name="P38"/>
      <text:p text:style-name="P9"/>
      <text:p text:style-name="P19"><text:s text:c="43"/>IL CAPRIOLO E LA VOLPE</text:p>
      <text:p text:style-name="P20"><text:s text:c="6"/></text:p>
      <text:p text:style-name="P20"><text:s/></text:p>
      <text:p text:style-name="P21"/>
      <text:p text:style-name="P21"><text:s/>DIECI PAROLE: </text:p>
      <text:p text:style-name="P21">fantasioso,</text:p>
      <text:p text:style-name="P21">volpe, </text:p>
      <text:p text:style-name="P21">capriolo, </text:p>
      <text:p text:style-name="P21">vecchio, </text:p>
      <text:p text:style-name="P21">misteriosa, </text:p>
      <text:p text:style-name="P21">dormono, </text:p>
      <text:p text:style-name="P21">grotta, </text:p>
      <text:p text:style-name="P21">suoni, </text:p>
      <text:p text:style-name="P21">lingua, </text:p>
      <text:p text:style-name="P21">piccola.</text:p>
      <text:p text:style-name="P21"/>
      <text:p text:style-name="P22">Un capriolo molto vecchio e fantasioso come d' abitudine saltellava nel suo bosco preferito quando trovò una piccola volpe ferita.</text:p>
      <text:p text:style-name="P22">La portò a casa sua per soccorrerla, le fasciò con delle bende la zampa e le spalmò una crema per farla guarire. Quando la volpe fu pronta di nuovo per correre, il capriolo le chiese se voleva fermarsi da lui a dormire. La volpe gli disse: -Mi farebbe piacere anche perché non ho una famiglia e nemmeno una casa.</text:p>
      <text:p text:style-name="P22">Così i due diventarono sempre più amici. Felici saltellavano e giocavano con gli insetti nel bosco. Un giorno la volpe trovò una grotta dall'aria misteriosa da dove provenivano suoni striduli. I due amici decisero di entrare perché non avevano paura. Dopo aver camminato molto trovarono un gufo e una civetta. Il capriolo chiese loro: -Ma cosa c'è in questa grotta?</text:p>
      <text:p text:style-name="P22">Il gufo rispose: -C'è la lingua del mondo.</text:p>
      <text:p text:style-name="P22">I due rimasero perplessi e pensarono di fare un riposino.</text:p>
      <text:p text:style-name="P22">Dormirono per due ore. Quando si risvegliarono la civetta li mise in guardia:- Mi raccomando state attenti al cervo!</text:p>
      <text:p text:style-name="P22">Incuriositi volevano arrivare fino in fondo con l'intenzione di scoprire “la lingua del mondo”. <text:s/>Trovarono un cervo che propose un indovinello:</text:p>
      <text:p text:style-name="P22">-Se di qui volete passare la risposta giusta dovete dare.</text:p>
      <text:p text:style-name="P22">La volpe e il capriolo si guardarono e gli chiesero:</text:p>
      <text:p text:style-name="P22">-Qual è l'indovinello?</text:p>
      <text:p text:style-name="P22">Il cervo propose:</text:p>
      <text:p text:style-name="P22">-Il padre di Maria ha cinque figli Qua,Que,Qui,Quo e?</text:p>
      <text:p text:style-name="P22">La volpe disse al capriolo:</text:p>
      <text:p text:style-name="P22">-Ma questo indovinello me lo hanno già proposto altri cervi, la risposta è Maria.</text:p>
      <text:p text:style-name="P22">Quindi il capriolo rispose:</text:p>
      <text:p text:style-name="P22">-Maria!</text:p>
      <text:p text:style-name="P22">Il cervo li fece passare e loro trovarono così “la lingua del mondo” cioè la loro famiglia, mamma Volpe e babbo Capriolo. Il capriolo scoprì che la volpe era la sua sorellina. Infine tornarono tutti a vivere insieme. La volpe, come le suggeriva la maestra a scuola, sapeva che prima o poi avrebbe scoperto la lingua del mondo per questo senza scoraggiarsi aveva lottato coronando <text:s/>il sogno di <text:soft-page-break/>riunirsi alla famiglia tanto desiderata.</text:p>
      <text:p text:style-name="P22"/>
      <text:p text:style-name="P22"/>
      <text:p text:style-name="P28"><text:s text:c="16"/>NON SI SFUGGE ALLE REGOLE</text:p>
      <text:p text:style-name="P28"/>
      <text:p text:style-name="P29"><text:span text:style-name="Car._20_predefinito_20_paragrafo"><text:span text:style-name="T6">In un villaggio ormai disabitato andò a vivere un </text:span></text:span><text:span text:style-name="Car._20_predefinito_20_paragrafo"><text:span text:style-name="T15">principe</text:span></text:span><text:span text:style-name="Car._20_predefinito_20_paragrafo"><text:span text:style-name="T6"> che non vedeva l’ora di togliersi le vesti </text:span></text:span><text:span text:style-name="Car._20_predefinito_20_paragrafo"><text:span text:style-name="T6">di corte, quel peso che portava da sempre non riusciva a renderlo libero. Diventò un contadino, un pastore e la sua vita cambiò dalla notte al</text:span></text:span><text:span text:style-name="Car._20_predefinito_20_paragrafo"><text:span text:style-name="T15"> giorno</text:span></text:span><text:span text:style-name="Car._20_predefinito_20_paragrafo"><text:span text:style-name="T6">, perché non era più obbligato a stare alle regole di tutti, la campagna era un </text:span></text:span><text:span text:style-name="Car._20_predefinito_20_paragrafo"><text:span text:style-name="T15">mondo</text:span></text:span><text:span text:style-name="Car._20_predefinito_20_paragrafo"><text:span text:style-name="T6"> </text:span></text:span><text:span text:style-name="Car._20_predefinito_20_paragrafo"><text:span text:style-name="T15">diverso</text:span></text:span><text:span text:style-name="Car._20_predefinito_20_paragrafo"><text:span text:style-name="T6">. La mattina n</text:span></text:span><text:span text:style-name="Car._20_predefinito_20_paragrafo"><text:span text:style-name="T6">on si svegliava più con la sveglia, ma con il canto del gallo. Il pastore andava al pascolo con il gregge, quando ritornava mungeva le pecore e le vacche che avevano pascolato tutto il</text:span></text:span><text:span text:style-name="Car._20_predefinito_20_paragrafo"><text:span text:style-name="T15"> giorno</text:span></text:span><text:span text:style-name="Car._20_predefinito_20_paragrafo"><text:span text:style-name="T6"> in un prato immenso. La sera si metteva ai piedi di un albero e </text:span></text:span><text:span text:style-name="Car._20_predefinito_20_paragrafo"><text:span text:style-name="T6">osservava il meraviglioso tramonto. Ma un </text:span></text:span><text:span text:style-name="Car._20_predefinito_20_paragrafo"><text:span text:style-name="T15">giorno</text:span></text:span><text:span text:style-name="Car._20_predefinito_20_paragrafo"><text:span text:style-name="T6"> questa armonia fu spezzata da alcuni </text:span></text:span><text:span text:style-name="Car._20_predefinito_20_paragrafo"><text:span text:style-name="T15">animali </text:span></text:span><text:span text:style-name="Car._20_predefinito_20_paragrafo"><text:span text:style-name="T6">selvaggi che gli uccisero molto bestiame. Il pastore disperato si costruì una </text:span></text:span><text:span text:style-name="Car._20_predefinito_20_paragrafo"><text:span text:style-name="T15">mappa</text:span></text:span><text:span text:style-name="Car._20_predefinito_20_paragrafo"><text:span text:style-name="T6"> del percorso per recuperare le sue pecore. A rallegrarlo fu un piccolo </text:span></text:span><text:span text:style-name="Car._20_predefinito_20_paragrafo"><text:span text:style-name="T15">capriol</text:span></text:span><text:span text:style-name="Car._20_predefinito_20_paragrafo"><text:span text:style-name="T15">o </text:span></text:span><text:span text:style-name="Car._20_predefinito_20_paragrafo"><text:span text:style-name="T6">che </text:span></text:span><text:span text:style-name="Car._20_predefinito_20_paragrafo"><text:span text:style-name="T15">descrisse </text:span></text:span><text:span text:style-name="Car._20_predefinito_20_paragrafo"><text:span text:style-name="T6">in tutti i minimi particolari le vie del bosco persino in una </text:span></text:span><text:span text:style-name="Car._20_predefinito_20_paragrafo"><text:span text:style-name="T15">lingua </text:span></text:span><text:span text:style-name="Car._20_predefinito_20_paragrafo"><text:span text:style-name="T6">corretta. Per ricordarsi la</text:span></text:span><text:span text:style-name="Car._20_predefinito_20_paragrafo"><text:span text:style-name="T15"> mappa</text:span></text:span><text:span text:style-name="Car._20_predefinito_20_paragrafo"><text:span text:style-name="T6"> a memoria la trasformò in una </text:span></text:span><text:span text:style-name="Car._20_predefinito_20_paragrafo"><text:span text:style-name="T15">filastrocca. </text:span></text:span><text:span text:style-name="Car._20_predefinito_20_paragrafo"><text:span text:style-name="T6">Incamminato nella direzione in cui aveva visto sparire gli </text:span></text:span><text:span text:style-name="Car._20_predefinito_20_paragrafo"><text:span text:style-name="T15">animali </text:span></text:span><text:span text:style-name="Car._20_predefinito_20_paragrafo"><text:span text:style-name="T6">entrò nella foresta. Cammin</text:span></text:span><text:span text:style-name="Car._20_predefinito_20_paragrafo"><text:span text:style-name="T6">a, cammina si trovò davanti ad un'altra fattoria. Nell’osservare <text:s/>notò che tutto aveva un ordine, ogni animale aveva il proprio spazio, non era come nella sua dove tutto era caotico, senza un preciso ordine. Allora gli tornò in mente la vita di corte con l</text:span></text:span><text:span text:style-name="Car._20_predefinito_20_paragrafo"><text:span text:style-name="T6">e sue regole da rispettare e capì che ogni lavoro ne impone,</text:span></text:span><text:span text:style-name="Car._20_predefinito_20_paragrafo"><text:span text:style-name="T6"> non saranno tutte scritte con </text:span></text:span><text:span text:style-name="Car._20_predefinito_20_paragrafo"><text:span text:style-name="T6">eleganza o paroloni, ma non si vive senza regole. </text:span></text:span></text:p>
      <text:p text:style-name="P22"/>
      <text:p text:style-name="P22"/>
      <text:p text:style-name="P23"/>
      <text:p text:style-name="P23"/>
      <text:p text:style-name="P23"/>
      <text:p text:style-name="P24"><text:s text:c="36"/>LA RANA DI LEGNO</text:p>
      <text:p text:style-name="P9"/>
      <text:p text:style-name="P9">In una casa di una città della Spagna si trovava una piccola rana di legno, disprezzata da tutti e quindi sola.</text:p>
      <text:p text:style-name="P9">Il suo più grande desiderio era quello di avere un'amica che la aiutasse nei momenti più difficili, che ridesse con lei nei momenti di gioia.</text:p>
      <text:p text:style-name="P9">Mentre pensava a tutto ciò un ragazzino la prese, la appoggiò su un tavolo e le mise un bigliettino con scritto: 6$, per venderla in un mercatino.</text:p>
      <text:p text:style-name="P9">Subito davanti a lei si fermò una bambina che la prese e la agitò in modo violento, guardò il prezzo, si mise le mani fra i capelli e se ne andò via di corsa.</text:p>
      <text:p text:style-name="P9">Poi arrivò un bambino anche lui guardò il prezzo, ma ebbe una reazione diversa infatti andò da suo padre, prese qualche spicciolo e comprò la rana.</text:p>
      <text:p text:style-name="P9">Il ragazzino mise la rana nella tasca ma gli cadde in un prato.</text:p>
      <text:p text:style-name="P9">Una biscia provò a mangiarla e le disse: -Sssss tu non dovresti essere qui, qui si trovano gli oggetti ingenui che vengono mangiati da me! Sssss ma tu sei intelligente, non è vero?-</text:p>
      <text:p text:style-name="P9">Il serpente ingoiò la ranocchia ma si accorse che aveva un sapore legnoso così la sputò.</text:p>
      <text:p text:style-name="P9">La ranocchia cadde in un ruscello che la trasportò in un paesino sperduto della campagna.</text:p>
      <text:p text:style-name="P9">La trovò una bambina e se la portò a casa.</text:p>
      <text:p text:style-name="P9">La appoggiò su uno scaffale insieme ad una fatina, anche lei in legno. Le due fecero subito amicizia, finalmente il sogno della rana si era avverato, ma un piccolo cagnolino le prese con i suoi affilati denti, e cominciò a masticarle, ma poi come il serpente le sputò. Purtroppo non era rimasto niente a parte due braccia che si tenevano per mano.</text:p>
      <text:p text:style-name="P4"/>
      <text:p text:style-name="P2">IMPUT: Storia su dieci parole scelte a caso</text:p>
      <text:p text:style-name="P44"><text:span text:style-name="Car._20_predefinito_20_paragrafo"><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lgerian" svg:font-family="Algerian" style:font-family-generic="decorative" style:font-pitch="variable"/>
    <style:font-face style:name="Baskerville Old Face" svg:font-family="'Baskerville Old Face'" style:font-family-generic="roman" style:font-pitch="variable"/>
    <style:font-face style:name="Cambria" svg:font-family="Cambria" style:font-family-generic="roman" style:font-pitch="variable"/>
    <style:font-face style:name="Castellar" svg:font-family="Castel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847cm" fo:margin-bottom="0cm" fo:text-align="center" style:justify-single-word="false" fo:keep-together="always" fo:orphans="2" fo:widows="2" fo:hyphenation-ladder-count="no-limit" fo:keep-with-next="always"/>
      <style:text-properties fo:color="#345a8a" style:font-name="Calibri" fo:font-size="16pt" fo:font-weight="bold" style:font-size-asian="16pt" style:language-asian="it" style:country-asian="IT" style:font-weight-asian="bold" style:font-name-complex="F" style:font-size-complex="16pt" style:language-complex="ar" style:country-complex="SA"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071cm" fo:margin-bottom="0cm" fo:keep-together="always" fo:hyphenation-ladder-count="no-limit" fo:keep-with-next="always"/>
      <style:text-properties fo:color="#2e74b5" style:font-name="Calibri Light" fo:font-size="13pt" style:font-name-asian="Times New Roman" style:font-size-asian="13pt" style:font-size-complex="11.5pt"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071cm" fo:margin-bottom="0cm" fo:keep-together="always" fo:hyphenation-ladder-count="no-limit" fo:keep-with-next="always"/>
      <style:text-properties fo:color="#1f4d78" style:font-name="Calibri Light" style:font-name-asian="Times New Roman" style:font-size-complex="10.5pt" fo:hyphenate="false" fo:hyphenation-remain-char-count="0" fo:hyphenation-push-char-count="0"/>
    </style:style>
    <style:style style:name="Titolo_20_4" style:display-name="Titolo 4" style:family="paragraph" style:parent-style-name="Normale" style:next-style-name="Normale" style:default-outline-level="4">
      <style:paragraph-properties fo:margin-top="0.071cm" fo:margin-bottom="0cm" fo:keep-together="always" fo:hyphenation-ladder-count="no-limit" fo:keep-with-next="always"/>
      <style:text-properties fo:color="#2e74b5" style:font-name="Calibri Light" fo:font-style="italic" style:font-name-asian="Times New Roman" style:font-style-asian="italic" style:font-size-complex="10.5pt" style:font-style-complex="italic"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Normale" style:class="text">
      <style:paragraph-properties fo:margin="100%" fo:margin-left="0cm" fo:margin-right="-0.78cm" fo:orphans="2" fo:widows="2" fo:hyphenation-ladder-count="no-limit" fo:text-indent="0cm" style:auto-text-indent="false" style:vertical-align="auto"/>
      <style:text-properties fo:color="#000000"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353cm" fo:line-height="115%" fo:orphans="2" fo:widows="2" fo:hyphenation-ladder-count="no-limit" fo:text-indent="0cm" style:auto-text-indent="false">
        <style:tab-stops/>
      </style:paragraph-properties>
      <style:text-properties style:font-name="Calibri" fo:font-size="11pt" style:font-size-asian="11pt" style:language-asian="en" style:country-asian="US" style:font-name-complex="F" style:font-size-complex="11pt" style:language-complex="ar" style:country-complex="SA" fo:hyphenate="false" fo:hyphenation-remain-char-count="0" fo:hyphenation-push-char-count="0"/>
    </style:style>
    <style:style style:name="Title" style:family="paragraph" style:parent-style-name="Standard" style:next-style-name="Subtitle" style:class="chapter">
      <style:paragraph-properties fo:hyphenation-ladder-count="no-limit"/>
      <style:text-properties style:font-name="Calibri Light" fo:font-size="28pt" fo:letter-spacing="-0.018cm" fo:font-weight="bold" style:font-size-asian="28pt" style:font-weight-asian="bold" style:font-name-complex="F" style:font-size-complex="28pt" style:font-weight-complex="bold" fo:hyphenate="false" fo:hyphenation-remain-char-count="0" fo:hyphenation-push-char-count="0"/>
    </style:style>
    <style:style style:name="Subtitle" style:family="paragraph" style:parent-style-name="Normale" style:next-style-name="Normale" style:class="chapter">
      <style:paragraph-properties fo:margin-top="0cm" fo:margin-bottom="0.282cm" fo:hyphenation-ladder-count="no-limit"/>
      <style:text-properties fo:color="#5a5a5a" style:font-name="Calibri" fo:font-size="11pt" fo:letter-spacing="0.026cm" style:font-name-asian="Times New Roman" style:font-size-asian="11pt" style:font-size-complex="10pt" fo:hyphenate="false" fo:hyphenation-remain-char-count="0" fo:hyphenation-push-char-count="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color="#345a8a" style:font-name="Calibri" fo:font-size="16pt" fo:font-weight="bold" style:font-size-asian="16pt" style:language-asian="it" style:country-asian="IT" style:font-weight-asian="bold" style:font-name-complex="F" style:font-size-complex="16pt" style:language-complex="ar" style:country-complex="SA" style:font-weight-complex="bold"/>
    </style:style>
    <style:style style:name="Titolo_20_Carattere" style:display-name="Titolo Carattere" style:family="text" style:parent-style-name="Car._20_predefinito_20_paragrafo">
      <style:text-properties style:font-name="Calibri Light" fo:font-size="28pt" fo:letter-spacing="-0.018cm" fo:font-weight="bold" style:font-size-asian="28pt" style:font-weight-asian="bold" style:font-name-complex="F" style:font-size-complex="28pt" style:font-weight-complex="bold"/>
    </style:style>
    <style:style style:name="Sottotitolo_20_Carattere" style:display-name="Sottotitolo Carattere" style:family="text" style:parent-style-name="Car._20_predefinito_20_paragrafo">
      <style:text-properties fo:color="#5a5a5a" style:font-name="Calibri" fo:font-size="11pt" fo:letter-spacing="0.026cm" style:font-name-asian="Times New Roman" style:font-size-asian="11pt" style:font-size-complex="10pt"/>
    </style:style>
    <style:style style:name="Titolo_20_2_20_Carattere" style:display-name="Titolo 2 Carattere" style:family="text" style:parent-style-name="Car._20_predefinito_20_paragrafo">
      <style:text-properties fo:color="#2e74b5" style:font-name="Calibri Light" fo:font-size="13pt" style:font-name-asian="Times New Roman" style:font-size-asian="13pt" style:font-size-complex="11.5pt"/>
    </style:style>
    <style:style style:name="Titolo_20_3_20_Carattere" style:display-name="Titolo 3 Carattere" style:family="text" style:parent-style-name="Car._20_predefinito_20_paragrafo">
      <style:text-properties fo:color="#1f4d78" style:font-name="Calibri Light" style:font-name-asian="Times New Roman" style:font-size-complex="10.5pt"/>
    </style:style>
    <style:style style:name="Titolo_20_4_20_Carattere" style:display-name="Titolo 4 Carattere" style:family="text" style:parent-style-name="Car._20_predefinito_20_paragrafo">
      <style:text-properties fo:color="#2e74b5" style:font-name="Calibri Light" fo:font-style="italic" style:font-name-asian="Times New Roman" style:font-style-asian="italic" style:font-size-complex="10.5pt" style:font-style-complex="italic"/>
    </style:style>
    <style:style style:name="Corpo_20_testo_20_Carattere" style:display-name="Corpo testo Carattere" style:family="text" style:parent-style-name="Car._20_predefinito_20_paragrafo">
      <style:text-properties fo:color="#000000" style:letter-kerning="false" style:font-name-asian="Times New Roman" style:language-asian="it" style:country-asian="IT" style:font-name-complex="Times New Roman" style:language-complex="ar" style:country-complex="SA"/>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8-02-03T10:39:00Z</meta:creation-date>
    <dc:date>2018-04-23T12:26:34.01</dc:date>
    <meta:editing-cycles>12</meta:editing-cycles>
    <meta:editing-duration>PT2H18M20S</meta:editing-duration>
    <meta:document-statistic meta:table-count="0" meta:image-count="0" meta:object-count="0" meta:page-count="9" meta:paragraph-count="216" meta:word-count="3707" meta:character-count="22665"/>
    <meta:template xlink:type="simple" xlink:actuate="onRequest" xlink:title="" xlink:href="Normal"/>
  </office:meta>
</office:document-meta>
</file>